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81e17459e632d60cbfea5f1f5efac3d8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nual:anchor_smart"/><text:bookmark-start text:name="__RefHeading___anchor_1"/><text:bookmark-start text:name="anchor"/>ANCHOR<text:bookmark-end text:name="__RefHeading___anchor_1"/><text:bookmark-end text:name="anchor"/></text:h>
      <text:p text:style-name="Text_20_body"><draw:frame draw:style-name="medialeft" draw:name="0" text:anchor-type="paragraph" draw:z-index="0" svg:width="25.4cm" style:rel-width="100%" svg:height="14.2875cm" style:rel-height="scale"><draw:image xlink:href="Pictures/81e17459e632d60cbfea5f1f5efac3d8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anchor_smart</dc:title>
  </office:meta>
</office:document-meta>
</file>