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alibration_points"/><text:bookmark-start text:name="__RefHeading___define_calibration_points_on_stage_1"/><text:bookmark-start text:name="define_calibration_points_on_stage"/>Define calibration points on stage<text:bookmark-end text:name="__RefHeading___define_calibration_points_on_stage_1"/><text:bookmark-end text:name="define_calibration_points_on_st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alibration_points</dc:title>
  </office:meta>
</office:document-meta>
</file>