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ba9e7a24e28f3302336545f18a300e9c.webp"/>
  <manifest:file-entry manifest:media-type="image/webp" manifest:full-path="Pictures/aebd1bfc77ffa4816986565aaee5002b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hardware_setup"/><text:bookmark-start text:name="__RefHeading___hardware_setup_1"/><text:bookmark-start text:name="hardware_setup"/>Hardware Setup<text:bookmark-end text:name="__RefHeading___hardware_setup_1"/><text:bookmark-end text:name="hardware_setup"/></text:h>
      <text:p text:style-name="Text_20_body"><text:line-break/><draw:frame draw:style-name="mediacenter" draw:name="0" text:anchor-type="paragraph" draw:z-index="0" svg:width="13.229166666667cm" svg:height="4.8947916666667cm"><draw:image xlink:href="Pictures/ba9e7a24e28f3302336545f18a300e9c.webp" xlink:type="simple" xlink:show="embed" xlink:actuate="onLoad"/></draw:frame> <text:line-break/>
 <text:line-break/></text:p>
      <text:h text:style-name="Heading_20_4" text:outline-level="4"><text:bookmark-start text:name="__RefHeading___a_zactrack_setup_could_look_like_this_2"/><text:bookmark-start text:name="a_zactrack_setup_could_look_like_this"/>A zactrack Setup could look like this<text:bookmark-end text:name="__RefHeading___a_zactrack_setup_could_look_like_this_2"/><text:bookmark-end text:name="a_zactrack_setup_could_look_like_this"/></text:h>
      <text:p text:style-name="Text_20_body"><draw:frame draw:style-name="mediacenter" draw:name="1" text:anchor-type="paragraph" draw:z-index="1" svg:width="13.229166666667cm" svg:height="6.7204166666667cm"><draw:image xlink:href="Pictures/aebd1bfc77ffa4816986565aaee5002b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hardware_setup</dc:title>
  </office:meta>
</office:document-meta>
</file>