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zactrack_fixture_types"/><text:bookmark-start text:name="__RefHeading___zactrack_fixture_types_1"/><text:bookmark-start text:name="zactrack_fixture_types"/>zactrack Fixture Types<text:bookmark-end text:name="__RefHeading___zactrack_fixture_types_1"/><text:bookmark-end text:name="zactrack_fixture_types"/></text:h>
      <text:p text:style-name="Text_20_body"><text:a xlink:type="simple" xlink:href="https://manual.zactrack.com/lib/exe/fetch.php?media=manual:zactrackdmxsheet_zacfixture_3.15.pdf" text:style-name="Internet_20_link" text:visited-style-name="Visited_20_Internet_20_Link">zactrackdmxsheet_zacfixture_3.15.pdf</text:a><text:line-break/>
<text:a xlink:type="simple" xlink:href="https://manual.zactrack.com/lib/exe/fetch.php?media=manual:zactrackdmxsheet_zactag_3.15.pdf" text:style-name="Internet_20_link" text:visited-style-name="Visited_20_Internet_20_Link">zactrackdmxsheet_zactag_3.15.pdf</text:a><text:line-break/>
<text:a xlink:type="simple" xlink:href="https://manual.zactrack.com/lib/exe/fetch.php?media=manual:zactrackdmxsheet_zacscene_3.15.pdf" text:style-name="Internet_20_link" text:visited-style-name="Visited_20_Internet_20_Link">zactrackdmxsheet_zacscene_3.15.pdf</text:a><text:line-break/></text:p>
      <text:p text:style-name="Text_20_body"><draw:frame draw:style-name="mediacenter" draw:name="0" text:anchor-type="paragraph" draw:z-index="0" svg:width="15.875cm" svg:height="15.875cm"><draw:image xlink:href="/app/dokuwiki/data/media/manual/zactrackdmxsheet_zacfixture_3.15.png" xlink:type="simple" xlink:show="embed" xlink:actuate="onLoad"/></draw:frame><text:line-break/>
<draw:frame draw:style-name="mediacenter" draw:name="1" text:anchor-type="paragraph" draw:z-index="1" svg:width="15.875cm" svg:height="15.875cm"><draw:image xlink:href="/app/dokuwiki/data/media/manual/zactrackdmxsheet_zactag_3.15.png" xlink:type="simple" xlink:show="embed" xlink:actuate="onLoad"/></draw:frame><text:line-break/>
<draw:frame draw:style-name="mediacenter" draw:name="2" text:anchor-type="paragraph" draw:z-index="2" svg:width="15.875cm" svg:height="15.875cm"><draw:image xlink:href="/app/dokuwiki/data/media/manual/zactrackdmxsheet_zacscene_3.1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zactrack_fixture_types</dc:title>
  </office:meta>
</office:document-meta>
</file>