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afety_information"/><text:bookmark-start text:name="__RefHeading___safety_standards_1"/><text:bookmark-start text:name="safety_standards"/>Safety Standards<text:bookmark-end text:name="__RefHeading___safety_standards_1"/><text:bookmark-end text:name="safety_standards"/></text:h>
      <text:p text:style-name="Text_20_body"><text:line-break/>

The zactrack mini KIT is conform to the following harmonized standards: <text:line-break/><text:line-break/></text:p>
      <text:h text:style-name="Heading_20_3" text:outline-level="3"><text:bookmark-start text:name="__RefHeading___directive_2001_95_ec_of_the_european_parliament_and_of_the_council_of_3rd_december_2001_2"/><text:bookmark-start text:name="directive_2001_95_ec_of_the_european_parliament_and_of_the_council_of_3rd_december_2001"/>DIRECTIVE 2001/95/EC OF THE EUROPEAN PARLIAMENT AND OF THE COUNCIL of 3rd December 2001<text:bookmark-end text:name="__RefHeading___directive_2001_95_ec_of_the_european_parliament_and_of_the_council_of_3rd_december_2001_2"/><text:bookmark-end text:name="directive_2001_95_ec_of_the_european_parliament_and_of_the_council_of_3rd_december_2001"/></text:h>
      <text:p text:style-name="Text_20_body">on the approximation of the laws of the Member States relating on general product safety. <text:line-break/><text:line-break/></text:p>
      <text:h text:style-name="Heading_20_3" text:outline-level="3"><text:bookmark-start text:name="__RefHeading___directive_2014_53_eu_of_the_european_parliament_and_of_the_council_of_16th_april_2014_3"/><text:bookmark-start text:name="directive_2014_53_eu_of_the_european_parliament_and_of_the_council_of_16th_april_2014"/>DIRECTIVE 2014/53/EU OF THE EUROPEAN PARLIAMENT AND OF THE COUNCIL of 16th April 2014<text:bookmark-end text:name="__RefHeading___directive_2014_53_eu_of_the_european_parliament_and_of_the_council_of_16th_april_2014_3"/><text:bookmark-end text:name="directive_2014_53_eu_of_the_european_parliament_and_of_the_council_of_16th_april_2014"/></text:h>
      <text:p text:style-name="Text_20_body">on the harmonisation of the laws of Member States relating to the making available on the market of radio equipment and repealing Directive 1999/5/EC Text with EEA relevance. <text:line-break/><text:line-break/></text:p>
      <text:h text:style-name="Heading_20_3" text:outline-level="3"><text:bookmark-start text:name="__RefHeading___directive_2009_125_ec_of_the_european_parliament_and_of_the_council_of_21st_october_2009_4"/><text:bookmark-start text:name="directive_2009_125_ec_of_the_european_parliament_and_of_the_council_of_21st_october_2009"/>DIRECTIVE 2009/125/EC OF THE EUROPEAN PARLIAMENT AND OF THE COUNCIL of 21st October 2009<text:bookmark-end text:name="__RefHeading___directive_2009_125_ec_of_the_european_parliament_and_of_the_council_of_21st_october_2009_4"/><text:bookmark-end text:name="directive_2009_125_ec_of_the_european_parliament_and_of_the_council_of_21st_october_2009"/></text:h>
      <text:p text:style-name="Text_20_body">establishing a framework for the setting of ecodesign requirements for energy-related products. <text:line-break/></text:p>
      <text:p text:style-name="Text_20_body">Conformity is proven by compliance with the following standards:</text:p>
      <text:list text:style-name="List_20_1" text:continue-numbering="false">
        <text:list-item>
          <text:p text:style-name="List_20_1_Content_First"> EC NO 1275 / 2008</text:p>
        </text:list-item>
        <text:list-item>
          <text:p text:style-name="List_20_1_Content"> 617/2013</text:p>
        </text:list-item>
        <text:list-item>
          <text:p text:style-name="List_20_1_Content"> EN62301: 200</text:p>
        </text:list-item>
        <text:list-item>
          <text:p text:style-name="List_20_1_Content"> EN 62623:2013</text:p>
        </text:list-item>
        <text:list-item>
          <text:p text:style-name="List_20_1_Content"> EN ISO 9296</text:p>
        </text:list-item>
        <text:list-item>
          <text:p text:style-name="List_20_1_Content_Last"> EN ISO 7779 <text:line-break/><text:line-break/></text:p>
        </text:list-item>
      </text:list>
      <text:h text:style-name="Heading_20_3" text:outline-level="3"><text:bookmark-start text:name="__RefHeading___directive_2011_65_eu_of_the_european_parliament_and_of_the_council_of_8th_june_2011_5"/><text:bookmark-start text:name="directive_2011_65_eu_of_the_european_parliament_and_of_the_council_of_8th_june_2011"/>DIRECTIVE 2011/65/EU OF THE EUROPEAN PARLIAMENT AND OF THE COUNCIL of 8th June 2011<text:bookmark-end text:name="__RefHeading___directive_2011_65_eu_of_the_european_parliament_and_of_the_council_of_8th_june_2011_5"/><text:bookmark-end text:name="directive_2011_65_eu_of_the_european_parliament_and_of_the_council_of_8th_june_2011"/></text:h>
      <text:p text:style-name="Text_20_body">on the restriction of the use of certain hazardous substances in electrical and electronic equipment. <text:line-break/><text:line-break/></text:p>
      <text:p text:style-name="Text_20_body">Conformity is proven by compliance with the following standards:</text:p>
      <text:list text:style-name="List_20_1" text:continue-numbering="false">
        <text:list-item>
          <text:p text:style-name="LastListParagraph_List_20_1_Content_First"> EN 50581: 2012 <text:line-break/><text:line-break/></text:p>
        </text:list-item>
      </text:list>
      <text:p text:style-name="Text_20_body"><text:a xlink:type="simple" xlink:href="https://manual.zactrack.com/lib/exe/fetch.php?media=mini:zactrack_mini_conformity.pdf" text:style-name="Internet_20_link" text:visited-style-name="Visited_20_Internet_20_Link">Statement of conform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afety_information</dc:title>
  </office:meta>
</office:document-meta>
</file>