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:fixtures"/><text:bookmark-start text:name="__RefHeading___fixtures_1"/><text:bookmark-start text:name="fixtures"/>Fixtures<text:bookmark-end text:name="__RefHeading___fixtures_1"/><text:bookmark-end text:name="fixtures"/></text:h>
      <text:p text:style-name="Text_20_body">This section describes how to integrate and control fixtures with zactrack.</text:p>
      <text:list text:style-name="List_20_1" text:continue-numbering="false">
        <text:list-item>
          <text:p text:style-name="List_20_1_Content_First"><text:a xlink:type="simple" xlink:href="https://manual.zactrack.com/doku.php?id=manual:add_fixture" text:style-name="Internet_20_link" text:visited-style-name="Visited_20_Internet_20_Link">Patch fixtures</text:a></text:p>
        </text:list-item>
        <text:list-item>
          <text:p text:style-name="List_20_1_Content"><text:a xlink:type="simple" xlink:href="https://manual.zactrack.com/doku.php?id=manual:alignment" text:style-name="Internet_20_link" text:visited-style-name="Visited_20_Internet_20_Link">Alignment</text:a></text:p>
        </text:list-item>
        <text:list-item>
          <text:p text:style-name="List_20_1_Content"><text:a xlink:type="simple" xlink:href="https://manual.zactrack.com/doku.php?id=manual:scenes" text:style-name="Internet_20_link" text:visited-style-name="Visited_20_Internet_20_Link">Scenes</text:a></text:p>
        </text:list-item>
        <text:list-item>
          <text:p text:style-name="List_20_1_Content_Last"><text:a xlink:type="simple" xlink:href="https://manual.zactrack.com/doku.php?id=manual:autofunctions" text:style-name="Internet_20_link" text:visited-style-name="Visited_20_Internet_20_Link">Autofunctions</text:a></text:p>
        </text:list-item>
      </text:list>
      <text:p text:style-name="Text_20_body"><draw:frame draw:style-name="mediacenter" draw:name="0" text:anchor-type="paragraph" draw:z-index="0" svg:width="15.875cm" svg:height="15.875cm"><draw:image xlink:href="/app/dokuwiki/data/media/wiki/fixtureov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:fixtures</dc:title>
  </office:meta>
</office:document-meta>
</file>