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follow"/><text:bookmark-start text:name="__RefHeading___follow_1"/><text:bookmark-start text:name="follow"/>FOLLOW<text:bookmark-end text:name="__RefHeading___follow_1"/><text:bookmark-end text:name="follow"/></text:h>
      <text:list text:style-name="List_20_1" text:continue-numbering="false">
        <text:list-item>
          <text:p text:style-name="List_20_1_Content_First">Attach the TRACKERS on the actors <text:line-break/><text:line-break/></text:p>
        </text:list-item>
        <text:list-item>
          <text:p text:style-name="List_20_1_Content">Add <text:a xlink:type="simple" xlink:href="https://manual.zactrack.com/doku.php?id=manual:actors" text:style-name="Internet_20_link" text:visited-style-name="Visited_20_Internet_20_Link">Actors</text:a> in the Show Editor<text:line-break/><text:line-break/></text:p>
        </text:list-item>
        <text:list-item>
          <text:p text:style-name="List_20_1_Content">Assign fixtures <text:line-break/></text:p>
          <text:list text:style-name="List_20_1">
            <text:list-item>
              <text:p text:style-name="List_20_1_Content"><text:a xlink:type="simple" xlink:href="https://manual.zactrack.com/doku.php?id=manual:actor_live_view#un_assign_fixtures" text:style-name="Internet_20_link" text:visited-style-name="Visited_20_Internet_20_Link">Manually from the tablet</text:a> <text:line-break/></text:p>
            </text:list-item>
            <text:list-item>
              <text:p text:style-name="List_20_1_Content">From the console -&gt; <text:a xlink:type="simple" xlink:href="https://manual.zactrack.com/doku.php?id=manual:zactrack_fixture_types" text:style-name="Internet_20_link" text:visited-style-name="Visited_20_Internet_20_Link">Patch zactrack fixture types on the lighting console</text:a><text:line-break/><text:line-break/></text:p>
            </text:list-item>
          </text:list>
        </text:list-item>
        <text:list-item>
          <text:p text:style-name="List_20_1_Content_Last"><text:span text:style-name="Strong_20_Emphasis">FREEDOM TO MO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follow</dc:title>
  </office:meta>
</office:document-meta>
</file>