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711d3fc3f4f3a255f52837ec4f6a559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hardware"/><text:bookmark-start text:name="__RefHeading___hardware_1"/><text:bookmark-start text:name="hardware"/>HARDWARE<text:bookmark-end text:name="__RefHeading___hardware_1"/><text:bookmark-end text:name="hardware"/></text:h>
      <text:p text:style-name="Text_20_body"><draw:frame draw:style-name="media" draw:name="0" text:anchor-type="as-char" draw:z-index="0" svg:width="10.583333333333cm" svg:height="5.9478333333333cm"><draw:image xlink:href="Pictures/c711d3fc3f4f3a255f52837ec4f6a559.webp" xlink:type="simple" xlink:show="embed" xlink:actuate="onLoad"/></draw:frame></text:p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manual.zactrack.com/doku.php?id=smart:puck_smart" text:style-name="Internet_20_link" text:visited-style-name="Visited_20_Internet_20_Link">PUCK</text:a> <text:line-break/></text:p>
        </text:list-item>
        <text:list-item>
          <text:p text:style-name="List_20_1_Content"> <text:a xlink:type="simple" xlink:href="https://manual.zactrack.com/doku.php?id=smart:anchor_smart" text:style-name="Internet_20_link" text:visited-style-name="Visited_20_Internet_20_Link">ANCHOR</text:a> <text:line-break/></text:p>
        </text:list-item>
        <text:list-item>
          <text:p text:style-name="List_20_1_Content"> <text:a xlink:type="simple" xlink:href="https://manual.zactrack.com/doku.php?id=smart:server_smart" text:style-name="Internet_20_link" text:visited-style-name="Visited_20_Internet_20_Link">SERVER</text:a> <text:line-break/></text:p>
        </text:list-item>
        <text:list-item>
          <text:p text:style-name="List_20_1_Content"> <text:a xlink:type="simple" xlink:href="https://manual.zactrack.com/doku.php?id=smart:charger_smart" text:style-name="Internet_20_link" text:visited-style-name="Visited_20_Internet_20_Link">CHARGER</text:a> <text:line-break/></text:p>
        </text:list-item>
        <text:list-item>
          <text:p text:style-name="List_20_1_Content_Last"> <text:a xlink:type="simple" xlink:href="https://manual.zactrack.com/doku.php?id=smart:tag_smart" text:style-name="Internet_20_link" text:visited-style-name="Visited_20_Internet_20_Link">TRACKER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hardware</dc:title>
  </office:meta>
</office:document-meta>
</file>