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lient_overview"/><text:bookmark-start text:name="__RefHeading___client_overview_1"/><text:bookmark-start text:name="client_overview"/>Client Overview<text:bookmark-end text:name="__RefHeading___client_overview_1"/><text:bookmark-end text:name="client_overview"/></text:h>
      <text:list text:style-name="List_20_1" text:continue-numbering="false">
        <text:list-item>
          <text:p text:style-name="List_20_1_Content_First"><text:a xlink:type="simple" xlink:href="https://manual.zactrack.com/doku.php?id=manual:connect" text:style-name="Internet_20_link" text:visited-style-name="Visited_20_Internet_20_Link">Connect the client to zactrack CORE</text:a></text:p>
        </text:list-item>
        <text:list-item>
          <text:p text:style-name="List_20_1_Content"><text:a xlink:type="simple" xlink:href="https://manual.zactrack.com/doku.php?id=manual:upload_download" text:style-name="Internet_20_link" text:visited-style-name="Visited_20_Internet_20_Link">Upload / Download Show</text:a></text:p>
        </text:list-item>
        <text:list-item>
          <text:p text:style-name="List_20_1_Content"><text:a xlink:type="simple" xlink:href="https://manual.zactrack.com/doku.php?id=manual:menu" text:style-name="Internet_20_link" text:visited-style-name="Visited_20_Internet_20_Link">Menu</text:a></text:p>
        </text:list-item>
        <text:list-item>
          <text:p text:style-name="List_20_1_Content"><text:a xlink:type="simple" xlink:href="https://manual.zactrack.com/doku.php?id=manual:show_editor" text:style-name="Internet_20_link" text:visited-style-name="Visited_20_Internet_20_Link">SHOW EDITOR</text:a></text:p>
        </text:list-item>
        <text:list-item>
          <text:p text:style-name="List_20_1_Content_Last"><text:a xlink:type="simple" xlink:href="https://manual.zactrack.com/doku.php?id=manual:live" text:style-name="Internet_20_link" text:visited-style-name="Visited_20_Internet_20_Link">L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lient_overview</dc:title>
  </office:meta>
</office:document-meta>
</file>