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dmx"/><text:bookmark-start text:name="__RefHeading___network_dmx_protocol_1"/><text:bookmark-start text:name="network_dmx_protocol"/>Network DMX protocol<text:bookmark-end text:name="__RefHeading___network_dmx_protocol_1"/><text:bookmark-end text:name="network_dmx_protocol"/></text:h>
      <text:h text:style-name="Heading_20_3" text:outline-level="3"><text:bookmark-start text:name="__RefHeading___sacn_streaming_acn_2"/><text:bookmark-start text:name="sacn_streaming_acn"/>sACN (streaming ACN)<text:bookmark-end text:name="__RefHeading___sacn_streaming_acn_2"/><text:bookmark-end text:name="sacn_streaming_acn"/></text:h>
      <text:p text:style-name="Text_20_body">ACN (and streaming ACN) is an ANSI/ESTA international standard.<text:line-break/>
For additional information about this protocol please read: <text:line-break/><text:a xlink:type="simple" xlink:href="http://en.wikipedia.org/wiki/Architecture_for_control_networks" text:style-name="Internet_20_link" text:visited-style-name="Visited_20_Internet_20_Link">http://en.wikipedia.org/wiki/Architecture_for_control_networks</text:a></text:p>
      <text:h text:style-name="Heading_20_3" text:outline-level="3"><text:bookmark-start text:name="__RefHeading___art-net_3"/><text:bookmark-start text:name="art-net"/>Art-Net<text:bookmark-end text:name="__RefHeading___art-net_3"/><text:bookmark-end text:name="art-net"/></text:h>
      <text:p text:style-name="Text_20_body">Art-Net is a royalty free protocol developed by Artistic Licence <text:line-break/>
For additional information about this protocol please read: <text:line-break/>
<text:a xlink:type="simple" xlink:href="http://www.artisticlicence.com" text:style-name="Internet_20_link" text:visited-style-name="Visited_20_Internet_20_Link">http://www.artisticlicence.com</text:a></text:p>
      <text:p text:style-name="Text_20_body">zactrack supports Art-Net 1, 2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dmx</dc:title>
  </office:meta>
</office:document-meta>
</file>