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s_assignment"/><text:bookmark-start text:name="__RefHeading___fixtures_assignment_1"/><text:bookmark-start text:name="fixtures_assignment"/>Fixtures Assignment<text:bookmark-end text:name="__RefHeading___fixtures_assignment_1"/><text:bookmark-end text:name="fixtures_assignment"/></text:h>
      <text:p text:style-name="Text_20_body"> Assignment of fixtures, adjustments of target height, speed parameters on tablet and live monitoring of active transponders and their movement d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s_assignment</dc:title>
  </office:meta>
</office:document-meta>
</file>