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hardware"/><text:bookmark-start text:name="__RefHeading___hardware_1"/><text:bookmark-start text:name="hardware"/>Hardware<text:bookmark-end text:name="__RefHeading___hardware_1"/><text:bookmark-end text:name="hardware"/></text:h>
      <text:p text:style-name="Horizontal_20_Line"/>
      <text:list text:style-name="List_20_1" text:continue-numbering="false">
        <text:list-item>
          <text:p text:style-name="List_20_1_Content_First"> <text:a xlink:type="simple" xlink:href="https://manual.zactrack.com/doku.php?id=manual:hardware_overview" text:style-name="Internet_20_link" text:visited-style-name="Visited_20_Internet_20_Link">Hardware Overview</text:a></text:p>
        </text:list-item>
        <text:list-item>
          <text:p text:style-name="List_20_1_Content"> <text:a xlink:type="simple" xlink:href="https://manual.zactrack.com/doku.php?id=manual:hardware_overview_smart" text:style-name="Internet_20_link" text:visited-style-name="Visited_20_Internet_20_Link">Hardware Overview</text:a></text:p>
        </text:list-item>
        <text:list-item>
          <text:p text:style-name="List_20_1_Content"> <text:a xlink:type="simple" xlink:href="https://manual.zactrack.com/doku.php?id=manual:hardware_setup" text:style-name="Internet_20_link" text:visited-style-name="Visited_20_Internet_20_Link">Hardware Setup</text:a> </text:p>
        </text:list-item>
        <text:list-item>
          <text:p text:style-name="List_20_1_Content"> <text:a xlink:type="simple" xlink:href="https://manual.zactrack.com/doku.php?id=manual:calibration_setup" text:style-name="Internet_20_link" text:visited-style-name="Visited_20_Internet_20_Link">Calibration Setup</text:a></text:p>
        </text:list-item>
        <text:list-item>
          <text:p text:style-name="List_20_1_Content"> <text:a xlink:type="simple" xlink:href="https://manual.zactrack.com/doku.php?id=manual:set_up_the_leica_disto" text:style-name="Internet_20_link" text:visited-style-name="Visited_20_Internet_20_Link">Set up the LEICA Disto S910</text:a></text:p>
        </text:list-item>
        <text:list-item>
          <text:p text:style-name="List_20_1_Content"> <text:a xlink:type="simple" xlink:href="https://manual.zactrack.com/doku.php?id=manual:puck_smart" text:style-name="Internet_20_link" text:visited-style-name="Visited_20_Internet_20_Link">PUCK</text:a> <text:line-break/></text:p>
        </text:list-item>
        <text:list-item>
          <text:p text:style-name="List_20_1_Content"> <text:a xlink:type="simple" xlink:href="https://manual.zactrack.com/doku.php?id=manual:anchor_smart" text:style-name="Internet_20_link" text:visited-style-name="Visited_20_Internet_20_Link">ANCHOR</text:a> <text:line-break/></text:p>
        </text:list-item>
        <text:list-item>
          <text:p text:style-name="List_20_1_Content"> <text:a xlink:type="simple" xlink:href="https://manual.zactrack.com/doku.php?id=manual:server_smart" text:style-name="Internet_20_link" text:visited-style-name="Visited_20_Internet_20_Link">SERVER</text:a> <text:line-break/></text:p>
        </text:list-item>
        <text:list-item>
          <text:p text:style-name="List_20_1_Content"> <text:a xlink:type="simple" xlink:href="https://manual.zactrack.com/doku.php?id=manual:charger_smart" text:style-name="Internet_20_link" text:visited-style-name="Visited_20_Internet_20_Link">CHARGER</text:a> <text:line-break/></text:p>
        </text:list-item>
        <text:list-item>
          <text:p text:style-name="List_20_1_Content"> <text:a xlink:type="simple" xlink:href="https://manual.zactrack.com/doku.php?id=manual:tag_smart" text:style-name="Internet_20_link" text:visited-style-name="Visited_20_Internet_20_Link">TRACKER</text:a> <text:line-break/></text:p>
        </text:list-item>
        <text:list-item>
          <text:p text:style-name="List_20_1_Content"> <text:a xlink:type="simple" xlink:href="https://manual.zactrack.com/doku.php?id=manual:puck_pro" text:style-name="Internet_20_link" text:visited-style-name="Visited_20_Internet_20_Link">PUCK</text:a> <text:line-break/></text:p>
        </text:list-item>
        <text:list-item>
          <text:p text:style-name="List_20_1_Content"> <text:a xlink:type="simple" xlink:href="https://manual.zactrack.com/doku.php?id=manual:anchor_pro" text:style-name="Internet_20_link" text:visited-style-name="Visited_20_Internet_20_Link">ANCHOR</text:a> <text:line-break/></text:p>
        </text:list-item>
        <text:list-item>
          <text:p text:style-name="List_20_1_Content"> <text:a xlink:type="simple" xlink:href="https://manual.zactrack.com/doku.php?id=manual:server_pro" text:style-name="Internet_20_link" text:visited-style-name="Visited_20_Internet_20_Link">SERVER</text:a> <text:line-break/></text:p>
        </text:list-item>
        <text:list-item>
          <text:p text:style-name="List_20_1_Content"> <text:a xlink:type="simple" xlink:href="https://manual.zactrack.com/doku.php?id=manual:charger_pro" text:style-name="Internet_20_link" text:visited-style-name="Visited_20_Internet_20_Link">CHARGER</text:a> <text:line-break/></text:p>
        </text:list-item>
        <text:list-item>
          <text:p text:style-name="List_20_1_Content_Last"> <text:a xlink:type="simple" xlink:href="https://manual.zactrack.com/doku.php?id=manual:tag_pro" text:style-name="Internet_20_link" text:visited-style-name="Visited_20_Internet_20_Link">TRACKER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hardware</dc:title>
  </office:meta>
</office:document-meta>
</file>