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psn"/><text:bookmark-start text:name="__RefHeading___posistagenet_psn_1"/><text:bookmark-start text:name="posistagenet_psn"/>PosiStageNet (PSN)<text:bookmark-end text:name="__RefHeading___posistagenet_psn_1"/><text:bookmark-end text:name="posistagenet_psn"/></text:h>
      <text:p text:style-name="Text_20_body">PosiStageNet or PSN is a open protocol developed by MA Lighting and VYV Corporation <text:line-break/>
For additional information about this protocol please read: <text:line-break/>
<text:a xlink:type="simple" xlink:href="http://www.posistage.net/" text:style-name="Internet_20_link" text:visited-style-name="Visited_20_Internet_20_Link">http://www.posistage.net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psn</dc:title>
  </office:meta>
</office:document-meta>
</file>