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tag-position"/><text:bookmark-start text:name="__RefHeading___tag-positions_1"/><text:bookmark-start text:name="tag-positions"/>Tag-positions<text:bookmark-end text:name="__RefHeading___tag-positions_1"/><text:bookmark-end text:name="tag-positions"/></text:h>
      <text:p text:style-name="Text_20_body">The recommended tag-positions are between the shoulders (see below).
The tag has to be mounted in vertical direction.<text:line-break/>
<text:span text:style-name="Strong_20_Emphasis">NOTE: Body parts can obstruct the radio signal!</text:span> <text:line-break/>
<draw:frame draw:style-name="mediaright" draw:name="0" text:anchor-type="paragraph" draw:z-index="0" svg:width="" svg:rel-width="100%" svg:height="0cm"><draw:image xlink:href="/app/dokuwiki/data/media/wiki/ta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tag-position</dc:title>
  </office:meta>
</office:document-meta>
</file>