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ni:basic_preparation"/><text:bookmark-start text:name="__RefHeading___basic_preparations_1"/><text:bookmark-start text:name="basic_preparations"/>BASIC PREPARATIONS<text:bookmark-end text:name="__RefHeading___basic_preparations_1"/><text:bookmark-end text:name="basic_preparations"/></text:h>
      <text:p text:style-name="Text_20_body"><text:span text:style-name="Emphasis">
To operate a zactrack mini System, some basic preparations are necessary. <text:line-break/>
Connect the zactrack master anchor as seen in the lower picture (See also <text:a xlink:type="simple" xlink:href="https://manual.zactrack.com/doku.php?id=mini:network" text:style-name="Internet_20_link" text:visited-style-name="Visited_20_Internet_20_Link">Network</text:a>). Connect 5V USB-C Power supplies to the anchors and wait until they are fully charged (constant green light).  <text:line-break/>
Put the trackers into the charging station and connect a 5V USB power supply. Wait until the trackers are fully charged (constant green light). <text:line-break/>
</text:span></text:p>
      <text:h text:style-name="Heading_20_4" text:outline-level="4"><text:bookmark-start text:name="__RefHeading___hardware_setup_overview_2"/><text:bookmark-start text:name="hardware_setup_overview"/>Hardware Setup Overview<text:bookmark-end text:name="__RefHeading___hardware_setup_overview_2"/><text:bookmark-end text:name="hardware_setup_overview"/></text:h>
      <text:p text:style-name="Text_20_body"><text:span text:style-name="Emphasis"><text:span text:style-name="Strong_20_Emphasis">ToDo</text:span></text:span>: insert a figure adapted for MINI systems</text:p>
      <text:h text:style-name="Heading_20_4" text:outline-level="4"><text:bookmark-start text:name="__RefHeading___a_zactrack_setup_could_look_like_this_3"/><text:bookmark-start text:name="a_zactrack_setup_could_look_like_this"/>A zactrack Setup could look like this<text:bookmark-end text:name="__RefHeading___a_zactrack_setup_could_look_like_this_3"/><text:bookmark-end text:name="a_zactrack_setup_could_look_like_this"/></text:h>
      <text:p text:style-name="Text_20_body"><text:span text:style-name="Emphasis"><text:span text:style-name="Strong_20_Emphasis">ToDo</text:span></text:span>: insert a figure adapted for MINI systems
<text:span text:style-name="Strong_20_Emphasis">Attention a zactrack mini System is limited at 5 anchors without the master anchor!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basic_preparation</dc:title>
  </office:meta>
</office:document-meta>
</file>