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show_editor"/><text:bookmark-start text:name="__RefHeading___show_editor_1"/><text:bookmark-start text:name="show_editor"/>SHOW EDITOR<text:bookmark-end text:name="__RefHeading___show_editor_1"/><text:bookmark-end text:name="show_editor"/></text:h>
      <text:list text:style-name="List_20_1" text:continue-numbering="false">
        <text:list-item>
          <text:p text:style-name="List_20_1_Content_First"> <text:a xlink:type="simple" xlink:href="https://manual.zactrack.com/doku.php?id=manual:points" text:style-name="Internet_20_link" text:visited-style-name="Visited_20_Internet_20_Link">Points</text:a></text:p>
        </text:list-item>
        <text:list-item>
          <text:p text:style-name="List_20_1_Content"> <text:a xlink:type="simple" xlink:href="https://manual.zactrack.com/doku.php?id=manual:universes" text:style-name="Internet_20_link" text:visited-style-name="Visited_20_Internet_20_Link">Universes</text:a> </text:p>
        </text:list-item>
        <text:list-item>
          <text:p text:style-name="List_20_1_Content"> <text:a xlink:type="simple" xlink:href="https://manual.zactrack.com/doku.php?id=manual:fixture_types" text:style-name="Internet_20_link" text:visited-style-name="Visited_20_Internet_20_Link">Fixture Types</text:a></text:p>
        </text:list-item>
        <text:list-item>
          <text:p text:style-name="List_20_1_Content"> <text:a xlink:type="simple" xlink:href="https://manual.zactrack.com/doku.php?id=manual:fixtures" text:style-name="Internet_20_link" text:visited-style-name="Visited_20_Internet_20_Link">Fixtures</text:a></text:p>
        </text:list-item>
        <text:list-item>
          <text:p text:style-name="List_20_1_Content"> <text:a xlink:type="simple" xlink:href="https://manual.zactrack.com/doku.php?id=manual:fixture_groups" text:style-name="Internet_20_link" text:visited-style-name="Visited_20_Internet_20_Link">Fixture Groups</text:a></text:p>
        </text:list-item>
        <text:list-item>
          <text:p text:style-name="List_20_1_Content"> <text:a xlink:type="simple" xlink:href="https://manual.zactrack.com/doku.php?id=manual:actors" text:style-name="Internet_20_link" text:visited-style-name="Visited_20_Internet_20_Link">Actors</text:a></text:p>
        </text:list-item>
        <text:list-item>
          <text:p text:style-name="List_20_1_Content_Last"> <text:a xlink:type="simple" xlink:href="https://manual.zactrack.com/doku.php?id=manual:grid" text:style-name="Internet_20_link" text:visited-style-name="Visited_20_Internet_20_Link">Gr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show_editor</dc:title>
  </office:meta>
</office:document-meta>
</file>