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menu_tracking_server"/><text:bookmark-start text:name="__RefHeading___tracking_server_1"/><text:bookmark-start text:name="tracking_server"/>Tracking Server<text:bookmark-end text:name="__RefHeading___tracking_server_1"/><text:bookmark-end text:name="tracking_server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text:span text:style-name="Emphasis"><text:span text:style-name="Strong_20_Emphasis">Note: Opening the tracking server web interface requires an active connection to the zactrack server, as indicated by the <draw:frame draw:style-name="media" draw:name="0" text:anchor-type="as-char" draw:z-index="0" svg:width="0.79375cm" svg:height="0.79375cm"><draw:image xlink:href="Pictures/7b87be71b3641abdc9a67933ce20e53c.webp" xlink:type="simple" xlink:show="embed" xlink:actuate="onLoad"/></draw:frame> symbol in the upper right corner.</text:span></text:span></text:p>
      <text:list text:style-name="List_20_1" text:continue-numbering="false">
        <text:list-item>
          <text:p text:style-name="List_20_1_Content_First">Click on <text:span text:style-name="Source_20_Text">Continue</text:span> to open the web interface. <text:line-break/><text:line-break/></text:p>
        </text:list-item>
        <text:list-item>
          <text:p text:style-name="List_20_1_Content_Last">The web interface will now be opened using the default internet browser application of your tablet (see <text:a xlink:type="simple" xlink:href="https://manual.zactrack.com/doku.php?id=manual:tracking_server" text:style-name="Internet_20_link" text:visited-style-name="Visited_20_Internet_20_Link">Tracking Server</text:a>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menu_tracking_server</dc:title>
  </office:meta>
</office:document-meta>
</file>