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afety_information"/><text:bookmark-start text:name="__RefHeading___safety_standards_1"/><text:bookmark-start text:name="safety_standards"/>Safety Standards<text:bookmark-end text:name="__RefHeading___safety_standards_1"/><text:bookmark-end text:name="safety_standards"/></text:h>
      <text:p text:style-name="Text_20_body"><text:line-break/>

The zactrack CORE is conform to the following harmonized standards: <text:line-break/><text:line-break/></text:p>
      <text:h text:style-name="Heading_20_3" text:outline-level="3"><text:bookmark-start text:name="__RefHeading___electromagnetic_compatibility_2"/><text:bookmark-start text:name="electromagnetic_compatibility"/>Electromagnetic Compatibility<text:bookmark-end text:name="__RefHeading___electromagnetic_compatibility_2"/><text:bookmark-end text:name="electromagnetic_compatibility"/></text:h>
      <text:list text:style-name="List_20_1" text:continue-numbering="false">
        <text:list-item>
          <text:p text:style-name="List_20_1_Content_First"> EN55022: 2010</text:p>
        </text:list-item>
        <text:list-item>
          <text:p text:style-name="List_20_1_Content"> EN55024: 2010</text:p>
        </text:list-item>
        <text:list-item>
          <text:p text:style-name="List_20_1_Content"> EN61000-3-2: 2006 +A1: 2009+ A2: 2009</text:p>
        </text:list-item>
        <text:list-item>
          <text:p text:style-name="List_20_1_Content_Last"> EN61000-3-3: 2008 <text:line-break/></text:p>
        </text:list-item>
      </text:list>
      <text:h text:style-name="Heading_20_3" text:outline-level="3"><text:bookmark-start text:name="__RefHeading___electrical_equipment_designed_for_use_within_certain_voltage_limits_3"/><text:bookmark-start text:name="electrical_equipment_designed_for_use_within_certain_voltage_limits"/>Electrical equipment designed for use within certain voltage limits<text:bookmark-end text:name="__RefHeading___electrical_equipment_designed_for_use_within_certain_voltage_limits_3"/><text:bookmark-end text:name="electrical_equipment_designed_for_use_within_certain_voltage_limits"/></text:h>
      <text:list text:style-name="List_20_1" text:continue-numbering="false">
        <text:list-item>
          <text:p text:style-name="List_20_1_Content_First"> EN 60950-1 / A1: 2010</text:p>
        </text:list-item>
        <text:list-item>
          <text:p text:style-name="List_20_1_Content"> EN 60950-1 / A11: 2009</text:p>
        </text:list-item>
        <text:list-item>
          <text:p text:style-name="List_20_1_Content"> EN 60950-1 / A12: 2011</text:p>
        </text:list-item>
        <text:list-item>
          <text:p text:style-name="List_20_1_Content"> EN 60950-1: 2006</text:p>
        </text:list-item>
        <text:list-item>
          <text:p text:style-name="List_20_1_Content_Last"> EN62479: 2010 <text:line-break/></text:p>
        </text:list-item>
      </text:list>
      <text:h text:style-name="Heading_20_3" text:outline-level="3"><text:bookmark-start text:name="__RefHeading___establishing_a_framework_for_the_setting_of_ecodesign_requirements_for_energy-related_products_4"/><text:bookmark-start text:name="establishing_a_framework_for_the_setting_of_ecodesign_requirements_for_energy-related_products"/>Establishing a framework for the setting of ecodesign requirements for energy-related products<text:bookmark-end text:name="__RefHeading___establishing_a_framework_for_the_setting_of_ecodesign_requirements_for_energy-related_products_4"/><text:bookmark-end text:name="establishing_a_framework_for_the_setting_of_ecodesign_requirements_for_energy-related_products"/></text:h>
      <text:list text:style-name="List_20_1" text:continue-numbering="false">
        <text:list-item>
          <text:p text:style-name="List_20_1_Content_First"> EC NO 1275 / 2008</text:p>
        </text:list-item>
        <text:list-item>
          <text:p text:style-name="List_20_1_Content"> 617/2013</text:p>
        </text:list-item>
        <text:list-item>
          <text:p text:style-name="List_20_1_Content"> EN62301: 200</text:p>
        </text:list-item>
        <text:list-item>
          <text:p text:style-name="List_20_1_Content"> EN 62623:2013</text:p>
        </text:list-item>
        <text:list-item>
          <text:p text:style-name="List_20_1_Content"> EN ISO 9296</text:p>
        </text:list-item>
        <text:list-item>
          <text:p text:style-name="List_20_1_Content_Last"> EN ISO 7779 <text:line-break/></text:p>
        </text:list-item>
      </text:list>
      <text:h text:style-name="Heading_20_3" text:outline-level="3"><text:bookmark-start text:name="__RefHeading___restriction_of_the_use_of_certain_hazardous_substances_in_electrical_and_electronic_equipment_5"/><text:bookmark-start text:name="restriction_of_the_use_of_certain_hazardous_substances_in_electrical_and_electronic_equipment"/>Restriction of the use of certain hazardous substances in electrical and electronic equipment<text:bookmark-end text:name="__RefHeading___restriction_of_the_use_of_certain_hazardous_substances_in_electrical_and_electronic_equipment_5"/><text:bookmark-end text:name="restriction_of_the_use_of_certain_hazardous_substances_in_electrical_and_electronic_equipment"/></text:h>
      <text:list text:style-name="List_20_1" text:continue-numbering="false">
        <text:list-item>
          <text:p text:style-name="LastListParagraph_List_20_1_Content_First">EN 50581: 2012 <text:line-break/><text:line-break/></text:p>
        </text:list-item>
      </text:list>
      <text:p text:style-name="Text_20_body"><text:a xlink:type="simple" xlink:href="https://manual.zactrack.com/lib/exe/fetch.php?media=manual:statementofconformity_zactrack.pdf" text:style-name="Internet_20_link" text:visited-style-name="Visited_20_Internet_20_Link">Statement of conform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afety_information</dc:title>
  </office:meta>
</office:document-meta>
</file>