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390ad5aae31314f4054c968fe239fd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charger_smart"/><text:bookmark-start text:name="__RefHeading___charger_1"/><text:bookmark-start text:name="charger"/>CHARGER<text:bookmark-end text:name="__RefHeading___charger_1"/><text:bookmark-end text:name="charger"/></text:h>
      <text:p text:style-name="Text_20_body"><draw:frame draw:style-name="medialeft" draw:name="0" text:anchor-type="paragraph" draw:z-index="0" svg:width="10.583333333333cm" svg:height="3.2319566124322cm"><draw:image xlink:href="Pictures/0390ad5aae31314f4054c968fe239fd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charger_smart</dc:title>
  </office:meta>
</office:document-meta>
</file>