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fddcfa22d7f6cf99df6d5186b9151258.webp"/>
  <manifest:file-entry manifest:media-type="image/webp" manifest:full-path="Pictures/a1d882e5b9a04bb8e5dad6fbaf87f88d.webp"/>
  <manifest:file-entry manifest:media-type="image/webp" manifest:full-path="Pictures/f7e06a849392230b8d742b6bdca9af4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manual.zactrack.com/doku.php?id=pro:start"><draw:frame draw:style-name="media" draw:name="0" text:anchor-type="as-char" draw:z-index="0" svg:width="15.875cm" svg:height="2.9269981834696cm"><draw:image xlink:href="Pictures/fddcfa22d7f6cf99df6d5186b9151258.webp" xlink:type="simple" xlink:show="embed" xlink:actuate="onLoad"/></draw:frame></draw:a> <text:line-break/></text:p>
      <text:p text:style-name="Text_20_body"><draw:a xlink:type="simple" xlink:href="https://manual.zactrack.com/doku.php?id=smart:start"><draw:frame draw:style-name="media" draw:name="1" text:anchor-type="as-char" draw:z-index="1" svg:width="18.520833333333cm" style:rel-width="100%" svg:height="4.5065004770992cm" style:rel-height="scale"><draw:image xlink:href="Pictures/a1d882e5b9a04bb8e5dad6fbaf87f88d.webp" xlink:type="simple" xlink:show="embed" xlink:actuate="onLoad"/></draw:frame></draw:a> <text:line-break/></text:p>
      <text:p text:style-name="Text_20_body"><draw:a xlink:type="simple" xlink:href="https://manual.zactrack.com/doku.php?id=mini:start"><draw:frame draw:style-name="media" draw:name="2" text:anchor-type="as-char" draw:z-index="2" svg:width="18.520833333333cm" style:rel-width="100%" svg:height="3.2596666666667cm" style:rel-height="scale"><draw:image xlink:href="Pictures/f7e06a849392230b8d742b6bdca9af4a.webp" xlink:type="simple" xlink:show="embed" xlink:actuate="onLoad"/></draw:frame></draw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