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validate_points"/><text:bookmark-start text:name="__RefHeading___validate_points_1"/><text:bookmark-start text:name="validate_points"/>Validate Points<text:bookmark-end text:name="__RefHeading___validate_points_1"/><text:bookmark-end text:name="validate_points"/></text:h>
      <text:p text:style-name="Text_20_body">This function calculates the position of a target you are aiming at with your measuring tool. <text:line-break/></text:p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Go to Show Editor and tap <text:span text:style-name="Source_20_Text">Validate</text:span> in the Points Section <text:line-break/><text:line-break/></text:p>
        </text:list-item>
        <text:list-item>
          <text:p text:style-name="Numbering_20_1_Content"> Tap <text:span text:style-name="Source_20_Text">Disto</text:span> and aim the laser on the the target you want to validat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calculate the coordinates of the target automatically </text:span></text:span> <text:line-break/><text:line-break/></text:p>
        </text:list-item>
        <text:list-item>
          <text:p text:style-name="Numbering_20_1_Content_Last"> Tap <text:span text:style-name="Source_20_Text"> Done</text:span> to finish this process <text:line-break/>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#manual:validate_points" text:style-name="Local_20_link" text:visited-style-name="Visited_20_Local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validate_points</dc:title>
  </office:meta>
</office:document-meta>
</file>