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ini:basic"/><text:bookmark-start text:name="__RefHeading___preparations_1"/><text:bookmark-start text:name="preparations"/>PREPARATIONS<text:bookmark-end text:name="__RefHeading___preparations_1"/><text:bookmark-end text:name="preparations"/></text:h>
      <text:p text:style-name="Text_20_body">This section tells you what you have to prepare to use zactrack. </text:p>
      <text:list text:style-name="List_20_1" text:continue-numbering="false">
        <text:list-item>
          <text:p text:style-name="List_20_1_Content_First"><text:a xlink:type="simple" xlink:href="https://manual.zactrack.com/doku.php?id=mini:basic_preparation" text:style-name="Internet_20_link" text:visited-style-name="Visited_20_Internet_20_Link">BASIC</text:a></text:p>
        </text:list-item>
        <text:list-item>
          <text:p text:style-name="List_20_1_Content"><text:a xlink:type="simple" xlink:href="https://manual.zactrack.com/doku.php?id=mini:puck" text:style-name="Internet_20_link" text:visited-style-name="Visited_20_Internet_20_Link">puck</text:a></text:p>
        </text:list-item>
        <text:list-item>
          <text:p text:style-name="List_20_1_Content_Last"><text:a xlink:type="simple" xlink:href="https://manual.zactrack.com/doku.php?id=mini:console" text:style-name="Internet_20_link" text:visited-style-name="Visited_20_Internet_20_Link">Lighting Conso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ni:basic</dc:title>
  </office:meta>
</office:document-meta>
</file>