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f1511c54cad7cffeddd13098ee1f42.png"/>
  <manifest:file-entry manifest:media-type="image/gif" manifest:full-path="Pictures/f584ba9d1bf0d0933592f5ec0c6cf231.gif"/>
  <manifest:file-entry manifest:media-type="image/gif" manifest:full-path="Pictures/6e6c4c546d64c437823f9c2419622ed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0df1511c54cad7cffeddd13098ee1f4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anual.zactrack.com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anual.zactrack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f584ba9d1bf0d0933592f5ec0c6cf231.gif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f584ba9d1bf0d0933592f5ec0c6cf231.gif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f584ba9d1bf0d0933592f5ec0c6cf231.gif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f584ba9d1bf0d0933592f5ec0c6cf231.gif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f584ba9d1bf0d0933592f5ec0c6cf231.gif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6e6c4c546d64c437823f9c2419622ed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