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oordinate_system"/><text:bookmark-start text:name="__RefHeading___define_a_coordinate_system_on_stage_1"/><text:bookmark-start text:name="define_a_coordinate_system_on_stage"/>Define a coordinate system on stage<text:bookmark-end text:name="__RefHeading___define_a_coordinate_system_on_stage_1"/><text:bookmark-end text:name="define_a_coordinate_system_on_st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coordinate_system</dc:title>
  </office:meta>
</office:document-meta>
</file>