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edit_control_universes"/><text:bookmark-start text:name="__RefHeading___edit_control_universes_1"/><text:bookmark-start text:name="edit_control_universes"/>Edit control universes<text:bookmark-end text:name="__RefHeading___edit_control_universes_1"/><text:bookmark-end text:name="edit_control_universes"/></text:h>
      <text:list text:style-name="Numbering_20_1" text:continue-numbering="false">
        <text:list-item>
          <text:p text:style-name="Numbering_20_1_Content_First"> Tap on the universe you want to edit in section “Universes”</text:p>
        </text:list-item>
        <text:list-item>
          <text:p text:style-name="Numbering_20_1_Content"> Edit the universe settings you want to change</text:p>
        </text:list-item>
        <text:list-item>
          <text:p text:style-name="Numbering_20_1_Content_Last"> Tap “Ok”</text:p>
        </text:list-item>
      </text:list>
      <text:p text:style-name="Text_20_body"><draw:frame draw:style-name="mediacenter" draw:name="0" text:anchor-type="paragraph" draw:z-index="0" svg:width="10.583333333333cm" svg:height="10.583333333333cm"><draw:image xlink:href="/app/dokuwiki/data/media/wiki/universeset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edit_control_universes</dc:title>
  </office:meta>
</office:document-meta>
</file>