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edit_fixture_type_settings"/><text:bookmark-start text:name="__RefHeading___edit_fixture_type_settings_1"/><text:bookmark-start text:name="edit_fixture_type_settings"/>Edit fixture type settings<text:bookmark-end text:name="__RefHeading___edit_fixture_type_settings_1"/><text:bookmark-end text:name="edit_fixture_type_settings"/></text:h>
      <text:list text:style-name="Numbering_20_1" text:continue-numbering="false">
        <text:list-item>
          <text:p text:style-name="LastListParagraph_Numbering_20_1_Content_First"> Tap on the fixture type you want to edit<text:line-break/>  - All Fixture Type Settings will automatically be loaded from the fixture library except filter parameters for slow, medium and fast</text:p>
        </text:list-item>
      </text:list>
      <text:p text:style-name="Text_20_body"><draw:frame draw:style-name="mediacenter" draw:name="0" text:anchor-type="paragraph" draw:z-index="0" svg:width="10.583333333333cm" svg:height="10.583333333333cm"><draw:image xlink:href="/app/dokuwiki/data/media/wiki/fixtureset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edit_fixture_type_settings</dc:title>
  </office:meta>
</office:document-meta>
</file>