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grandma_zactrack_fixture_types"/><text:bookmark-start text:name="__RefHeading___grandma_2_zactrack_fixture_types_1"/><text:bookmark-start text:name="grandma_2_zactrack_fixture_types"/>GrandMa 2 / zactrack Fixture Types<text:bookmark-end text:name="__RefHeading___grandma_2_zactrack_fixture_types_1"/><text:bookmark-end text:name="grandma_2_zactrack_fixture_types"/></text:h>
      <text:p text:style-name="Text_20_body"><text:line-break/></text:p>
      <text:h text:style-name="Heading_20_3" text:outline-level="3"><text:bookmark-start text:name="__RefHeading___fixture_2"/><text:bookmark-start text:name="fixture"/>FIXTURE<text:bookmark-end text:name="__RefHeading___fixture_2"/><text:bookmark-end text:name="fixture"/></text:h>
      <text:p text:style-name="Text_20_body"><text:a xlink:type="simple" xlink:href="https://manual.zactrack.com/lib/exe/fetch.php?media=manual:zactrack_zacfixture_v3.11_standard.xml.zip" text:style-name="Internet_20_link" text:visited-style-name="Visited_20_Internet_20_Link">zactrack_zacfixture_v3.11_standard.xml.zip</text:a> <text:line-break/>
<text:a xlink:type="simple" xlink:href="https://manual.zactrack.com/lib/exe/fetch.php?media=manual:zactrack_zacfixture_v3.15_update_standard.xml.zip" text:style-name="Internet_20_link" text:visited-style-name="Visited_20_Internet_20_Link">zactrack_zacfixture_v3.15_update_standard.xml.zip</text:a> <text:line-break/>
<text:a xlink:type="simple" xlink:href="https://manual.zactrack.com/lib/exe/fetch.php?media=manual:zactrack_zt_fixture_3.16_.xml.zip" text:style-name="Internet_20_link" text:visited-style-name="Visited_20_Internet_20_Link">zactrack_zt_fixture_3.16_.xml.zip</text:a></text:p>
      <text:h text:style-name="Heading_20_3" text:outline-level="3"><text:bookmark-start text:name="__RefHeading___tracker_3"/><text:bookmark-start text:name="tracker"/>TRACKER<text:bookmark-end text:name="__RefHeading___tracker_3"/><text:bookmark-end text:name="tracker"/></text:h>
      <text:p text:style-name="Text_20_body"><text:a xlink:type="simple" xlink:href="https://manual.zactrack.com/lib/exe/fetch.php?media=manual:zactrack_zactag_v3.11_standard.xml.zip" text:style-name="Internet_20_link" text:visited-style-name="Visited_20_Internet_20_Link">zactrack_zactag_v3.11_standard.xml.zip</text:a> <text:line-break/>
<text:a xlink:type="simple" xlink:href="https://manual.zactrack.com/lib/exe/fetch.php?media=manual:zactrack_zactag_v3.15_standard.xml.zip" text:style-name="Internet_20_link" text:visited-style-name="Visited_20_Internet_20_Link">zactrack_zactag_v3.15_standard.xml.zip</text:a> <text:line-break/>
<text:a xlink:type="simple" xlink:href="https://manual.zactrack.com/lib/exe/fetch.php?media=manual:zactrack_zt_tracker_3.16_.xml.zip" text:style-name="Internet_20_link" text:visited-style-name="Visited_20_Internet_20_Link">zactrack_zt_tracker_3.16_.xml.zip</text:a></text:p>
      <text:h text:style-name="Heading_20_3" text:outline-level="3"><text:bookmark-start text:name="__RefHeading___scene_4"/><text:bookmark-start text:name="scene"/>SCENE<text:bookmark-end text:name="__RefHeading___scene_4"/><text:bookmark-end text:name="scene"/></text:h>
      <text:p text:style-name="Text_20_body"><text:a xlink:type="simple" xlink:href="https://manual.zactrack.com/lib/exe/fetch.php?media=manual:zactrack_zacscene_v3.11_standard.xml.zip" text:style-name="Internet_20_link" text:visited-style-name="Visited_20_Internet_20_Link">zactrack_zacscene_v3.11_standard.xml.zip</text:a> <text:line-break/>
<text:a xlink:type="simple" xlink:href="https://manual.zactrack.com/lib/exe/fetch.php?media=manual:zactrack_zacscene_v3.15_standard.xml.zip" text:style-name="Internet_20_link" text:visited-style-name="Visited_20_Internet_20_Link">zactrack_zacscene_v3.15_standard.xml.zip</text:a> <text:line-break/>
<text:a xlink:type="simple" xlink:href="https://manual.zactrack.com/lib/exe/fetch.php?media=manual:zactrack_zt_scene_3.16_.xml.zip" text:style-name="Internet_20_link" text:visited-style-name="Visited_20_Internet_20_Link">zactrack_zt_scene_3.16_.xm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grandma_zactrack_fixture_types</dc:title>
  </office:meta>
</office:document-meta>
</file>