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wifi"/><text:bookmark-start text:name="__RefHeading___set_up_the_wifi_network_1"/><text:bookmark-start text:name="set_up_the_wifi_network"/>Set up the WIFI network<text:bookmark-end text:name="__RefHeading___set_up_the_wifi_network_1"/><text:bookmark-end text:name="set_up_the_wifi_network"/></text:h>
      <text:p text:style-name="Text_20_body"> <text:line-break/></text:p>
      <text:h text:style-name="Heading_20_4" text:outline-level="4"><text:bookmark-start text:name="__RefHeading___configuration_of_wifi_access_point_2"/><text:bookmark-start text:name="configuration_of_wifi_access_point"/>Configuration of WIFI Access Point:<text:bookmark-end text:name="__RefHeading___configuration_of_wifi_access_point_2"/><text:bookmark-end text:name="configuration_of_wifi_access_point"/></text:h>
      <text:list text:style-name="List_20_1" text:continue-numbering="false">
        <text:list-item>
          <text:p text:style-name="List_20_1_Content_First">Encryption: <text:span text:style-name="Strong_20_Emphasis">WPA2-AES</text:span></text:p>
        </text:list-item>
        <text:list-item>
          <text:p text:style-name="List_20_1_Content">SSID: zactrack (or own preferred name)
</text:p>
          <text:list text:style-name="List_20_1">
            <text:list-item>
              <text:p text:style-name="List_20_1_Content"> Gateway: 172.20.1.1</text:p>
            </text:list-item>
            <text:list-item>
              <text:p text:style-name="List_20_1_Content"> Subnet Mask: 255.255.0.0</text:p>
            </text:list-item>
            <text:list-item>
              <text:p text:style-name="List_20_1_Content_Last"> DHCP Server Range: 172.20.1.100 - 172.20.1.199</text:p>
            </text:list-item>
          </text:list>
        </text:list-item>
      </text:list>
      <text:p text:style-name="Text_20_body"><text:span text:style-name="Strong_20_Emphasis">Please connect the WIFI Access Point to the zacNET network!</text:span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wifi</dc:title>
  </office:meta>
</office:document-meta>
</file>