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ini:merge_modes"/><text:bookmark-start text:name="__RefHeading___merge_modes_1"/><text:bookmark-start text:name="merge_modes"/>Merge modes<text:bookmark-end text:name="__RefHeading___merge_modes_1"/><text:bookmark-end text:name="merge_modes"/></text:h>
      <text:p text:style-name="Text_20_body">Fixture merge modes determine which channels (i.e. functions) of a fixture are controlled by the zactrack server during tracking mode and how much (if at all) they are influenced by input received from the lighting console. </text:p>
      <text:p text:style-name="Text_20_body">Change the merge mode of fixtures in the <text:a xlink:type="simple" xlink:href="https://manual.zactrack.com/doku.php?id=manual:fixture_live_view#merge_mode" text:style-name="Internet_20_link" text:visited-style-name="Visited_20_Internet_20_Link">Fixture Live View</text:a>. See <text:a xlink:type="simple" xlink:href="https://manual.zactrack.com/doku.php?id=manual:create_fixture_type" text:style-name="Internet_20_link" text:visited-style-name="Visited_20_Internet_20_Link">Create a custom fixture type</text:a> for information on different channel functions of fixture types.</text:p>
      <text:p text:style-name="Text_20_body"><text:span text:style-name="Emphasis"><text:span text:style-name="Strong_20_Emphasis">Note: These settings only affect normal tracking mode. You will always be able to change the four channels DIMMER/IRIS/ZOOM/FOCUS (if available) while performing <text:a xlink:type="simple" xlink:href="https://manual.zactrack.com/doku.php?id=manual:alignment" text:style-name="Internet_20_link" text:visited-style-name="Visited_20_Internet_20_Link">fixture alignments</text:a> or setting up <text:a xlink:type="simple" xlink:href="https://manual.zactrack.com/doku.php?id=manual:autofunctions" text:style-name="Internet_20_link" text:visited-style-name="Visited_20_Internet_20_Link">autofunctions</text:a>.</text:span></text:span></text:p>
      <text:h text:style-name="Heading_20_3" text:outline-level="3"><text:bookmark-start text:name="__RefHeading___auto_2_2"/><text:bookmark-start text:name="auto_2"/>Auto 2<text:bookmark-end text:name="__RefHeading___auto_2_2"/><text:bookmark-end text:name="auto_2"/></text:h>
      <text:p text:style-name="Text_20_body">In <text:span text:style-name="Strong_20_Emphasis">Auto 2</text:span> mode, the zactrack server only adjusts the <text:span text:style-name="Strong_20_Emphasis">PAN</text:span> and <text:span text:style-name="Strong_20_Emphasis">TILT</text:span> channels of a fixture according to the actor's position during tracking mode. Other channels (including DIMMER, IRIS, ZOOM and FOCUS) have values according to the <text:a xlink:type="simple" xlink:href="https://manual.zactrack.com/doku.php?id=manual:fixture_live_view#base_ch_values" text:style-name="Internet_20_link" text:visited-style-name="Visited_20_Internet_20_Link">Base Ch. Values</text:a> setting in the fixture live view. </text:p>
      <text:p text:style-name="Text_20_body">Note that if you defined <text:a xlink:type="simple" xlink:href="https://manual.zactrack.com/doku.php?id=manual:autofunctions" text:style-name="Internet_20_link" text:visited-style-name="Visited_20_Internet_20_Link">autofunctions</text:a> for a fixture, they won't have any effect at all in Auto 2 mode.</text:p>
      <text:h text:style-name="Heading_20_3" text:outline-level="3"><text:bookmark-start text:name="__RefHeading___auto_6_3"/><text:bookmark-start text:name="auto_6"/>Auto 6<text:bookmark-end text:name="__RefHeading___auto_6_3"/><text:bookmark-end text:name="auto_6"/></text:h>
      <text:p text:style-name="Text_20_body">In <text:span text:style-name="Strong_20_Emphasis">Auto 6</text:span> mode, the zactrack server adjusts <text:span text:style-name="Strong_20_Emphasis">PAN</text:span>, <text:span text:style-name="Strong_20_Emphasis">TILT</text:span>, <text:span text:style-name="Strong_20_Emphasis">DIMMER</text:span>, <text:span text:style-name="Strong_20_Emphasis">IRIS</text:span>, <text:span text:style-name="Strong_20_Emphasis">FOCUS</text:span> and <text:span text:style-name="Strong_20_Emphasis">ZOOM</text:span> channels (if available) of a fixture while tracking an actor. Just like in Auto 2 mode, PAN and TILT values are determined by the actor's position. DIMMER, IRIS, FOCUS and ZOOM channels are set according to the fixture's <text:a xlink:type="simple" xlink:href="https://manual.zactrack.com/doku.php?id=manual:autofunctions" text:style-name="Internet_20_link" text:visited-style-name="Visited_20_Internet_20_Link">autofunctions</text:a> of the <text:a xlink:type="simple" xlink:href="https://manual.zactrack.com/doku.php?id=manual:scenes" text:style-name="Internet_20_link" text:visited-style-name="Visited_20_Internet_20_Link">currently active scene</text:a>. </text:p>
      <text:p text:style-name="Text_20_body">If the <text:a xlink:type="simple" xlink:href="https://manual.zactrack.com/doku.php?id=manual:actor_live_view#smart_zoom" text:style-name="Internet_20_link" text:visited-style-name="Visited_20_Internet_20_Link">smart zoom feature</text:a> is enabled for an actor, the ZOOM and IRIS channels will be set automatically, regardless of any autofunctions.</text:p>
      <text:p text:style-name="Text_20_body">If there are no autofunctions defined for this fixture (and the smart zoom feature is disabled), the channels have the following default values:</text:p>
      <text:list text:style-name="List_20_1" text:continue-numbering="false">
        <text:list-item>
          <text:p text:style-name="List_20_1_Content_First"><text:span text:style-name="Strong_20_Emphasis">DIMMER</text:span>: Full (e.g. DMX value of 255 for 8-bit or 65535 for 16-bit channels) <text:line-break/><text:line-break/></text:p>
        </text:list-item>
        <text:list-item>
          <text:p text:style-name="List_20_1_Content"><text:span text:style-name="Strong_20_Emphasis">IRIS</text:span>: Half (e.g. DMX value of 127 for 8-bit or 32767 for 16-bit channels) <text:line-break/><text:line-break/></text:p>
        </text:list-item>
        <text:list-item>
          <text:p text:style-name="List_20_1_Content"><text:span text:style-name="Strong_20_Emphasis">FOCUS</text:span>: Half (e.g. DMX value of 127 for 8-bit or 32767 for 16-bit channels) <text:line-break/><text:line-break/></text:p>
        </text:list-item>
        <text:list-item>
          <text:p text:style-name="List_20_1_Content_Last"><text:span text:style-name="Strong_20_Emphasis">ZOOM</text:span>: Half (e.g. DMX value of 127 for 8-bit or 32767 for 16-bit channels) <text:line-break/><text:line-break/></text:p>
        </text:list-item>
      </text:list>
      <text:p text:style-name="Text_20_body">All other channels have values according to the <text:a xlink:type="simple" xlink:href="https://manual.zactrack.com/doku.php?id=manual:fixture_live_view#base_ch_values" text:style-name="Internet_20_link" text:visited-style-name="Visited_20_Internet_20_Link">Base Ch. Values</text:a> setting in the fixture live view. </text:p>
      <text:h text:style-name="Heading_20_3" text:outline-level="3"><text:bookmark-start text:name="__RefHeading___auto_6m_4"/><text:bookmark-start text:name="auto_6m"/>Auto 6M<text:bookmark-end text:name="__RefHeading___auto_6m_4"/><text:bookmark-end text:name="auto_6m"/></text:h>
      <text:p text:style-name="Text_20_body"><text:span text:style-name="Strong_20_Emphasis">Auto 6M</text:span> mode works exactly like Auto 6 mode in that <text:span text:style-name="Strong_20_Emphasis">PAN</text:span>, <text:span text:style-name="Strong_20_Emphasis">TILT</text:span>, <text:span text:style-name="Strong_20_Emphasis">DIMMER</text:span>, <text:span text:style-name="Strong_20_Emphasis">IRIS</text:span>, <text:span text:style-name="Strong_20_Emphasis">FOCUS</text:span> and <text:span text:style-name="Strong_20_Emphasis">ZOOM</text:span> channels are determined by an actor's position, the fixture's active <text:a xlink:type="simple" xlink:href="https://manual.zactrack.com/doku.php?id=manual:autofunctions" text:style-name="Internet_20_link" text:visited-style-name="Visited_20_Internet_20_Link">autofunctions</text:a> and a potentially enabled <text:a xlink:type="simple" xlink:href="https://manual.zactrack.com/doku.php?id=manual:actor_live_view#smart_zoom" text:style-name="Internet_20_link" text:visited-style-name="Visited_20_Internet_20_Link">smart zoom</text:a>. However, this mode allows the lighting console to have final control over the four channels <text:span text:style-name="Strong_20_Emphasis">DIMMER</text:span>, <text:span text:style-name="Strong_20_Emphasis">IRIS</text:span>, <text:span text:style-name="Strong_20_Emphasis">FOCUS</text:span> and <text:span text:style-name="Strong_20_Emphasis">ZOOM</text:span>. </text:p>
      <text:p text:style-name="Text_20_body">The zactrack application first calculates base values for these four channels according to the currently active autofunctions smart zoom settings, just like in Auto 6 mode. Before sending these values to the fixtures, however, the application takes the channel values received on a fixture's <text:span text:style-name="Strong_20_Emphasis">input universe</text:span> (if defined) and uses them as <text:span text:style-name="Strong_20_Emphasis">multipliers</text:span> in order to calculate the final output value. </text:p>
      <text:p text:style-name="Text_20_body">All other channels have values according to the <text:a xlink:type="simple" xlink:href="https://manual.zactrack.com/doku.php?id=manual:fixture_live_view#base_ch_values" text:style-name="Internet_20_link" text:visited-style-name="Visited_20_Internet_20_Link">Base Ch. Values</text:a> setting in the fixture live view. </text:p>
      <text:h text:style-name="Heading_20_4" text:outline-level="4"><text:bookmark-start text:name="__RefHeading___auto_6m_use_full_console_range_5"/><text:bookmark-start text:name="auto_6m_use_full_console_range"/>Auto 6M Use Full Console Range<text:bookmark-end text:name="__RefHeading___auto_6m_use_full_console_range_5"/><text:bookmark-end text:name="auto_6m_use_full_console_range"/></text:h>
      <text:p text:style-name="Text_20_body">There are two different ways of how the multipliers are calculated, depending on whether or not the advanced property in the <text:a xlink:type="simple" xlink:href="https://manual.zactrack.com/doku.php?id=mini:system_settings" text:style-name="Internet_20_link" text:visited-style-name="Visited_20_Internet_20_Link">System Settings</text:a> is enabled or not.</text:p>
      <text:h text:style-name="Heading_20_5" text:outline-level="5"><text:bookmark-start text:name="__RefHeading___option_1property_auto_6m_use_full_channel_range_is_enabled_6"/><text:bookmark-start text:name="option_1property_auto_6m_use_full_channel_range_is_enabled"/>Option 1: Property "Auto 6M Use Full Channel Range" is enabled:<text:bookmark-end text:name="__RefHeading___option_1property_auto_6m_use_full_channel_range_is_enabled_6"/><text:bookmark-end text:name="option_1property_auto_6m_use_full_channel_range_is_enabled"/></text:h>
      <text:p text:style-name="Text_20_body">Let <text:span text:style-name="Emphasis"><text:span text:style-name="Strong_20_Emphasis">autovalue</text:span></text:span> be the value calculated based on autofunctions/smart zoom and <text:span text:style-name="Emphasis"><text:span text:style-name="Strong_20_Emphasis">consolevalue</text:span></text:span> the one received from the console on the fixture's input universe. Furthermore, let <text:span text:style-name="Emphasis"><text:span text:style-name="Strong_20_Emphasis">dmxfullrangemin</text:span></text:span> and <text:span text:style-name="Emphasis"><text:span text:style-name="Strong_20_Emphasis">dmxfullrangemax</text:span></text:span> be the theoretical dmx value limits, <text:span text:style-name="Strong_20_Emphasis">regardless of the <text:a xlink:type="simple" xlink:href="https://manual.zactrack.com/doku.php?id=manual:create_fixture_type" text:style-name="Internet_20_link" text:visited-style-name="Visited_20_Internet_20_Link">limits set in the fixture's fixture type</text:a></text:span>. Then the final channel value <text:span text:style-name="Emphasis"><text:span text:style-name="Strong_20_Emphasis">finalvalue</text:span></text:span> is calculated by using the following formula:</text:p>
      <text:p text:style-name="Preformatted_20_Text">multiplicator = 2 * ((console_value - dmx_full_range_min) / (dmx_full_range_max - dmx_full_range_min))<text:line-break/>final_value = auto_value * multiplicator</text:p>
      <text:p text:style-name="Text_20_body">For example, consider a fixture with an <text:span text:style-name="Strong_20_Emphasis">8-bit</text:span> IRIS channel (theoretical DMX values of <text:span text:style-name="Strong_20_Emphasis">0-255</text:span>), but a limited dmx range <text:a xlink:type="simple" xlink:href="https://manual.zactrack.com/doku.php?id=manual:create_fixture_type" text:style-name="Internet_20_link" text:visited-style-name="Visited_20_Internet_20_Link">defined in its fixture type</text:a> (e.g. DMX values of <text:span text:style-name="Strong_20_Emphasis">0-131</text:span>). With Auto 6M mode active...</text:p>
      <text:list text:style-name="List_20_1" text:continue-numbering="false">
        <text:list-item>
          <text:p text:style-name="List_20_1_Content_First">...sending an IRIS value of <text:span text:style-name="Strong_20_Emphasis">0</text:span> (0 % of theoretical dmx range) from the lighting console leads to the final IRIS value being <text:span text:style-name="Strong_20_Emphasis">0</text:span>, regardless of autofunctions or other factors (due to the multiplicator being <text:span text:style-name="Strong_20_Emphasis">0</text:span> as well). <text:line-break/><text:line-break/></text:p>
        </text:list-item>
        <text:list-item>
          <text:p text:style-name="List_20_1_Content">...sending an IRIS value of <text:span text:style-name="Strong_20_Emphasis">127</text:span> (50 % of theoretical dmx range) from the lighting console leads to the final IRIS value being <text:span text:style-name="Strong_20_Emphasis">exactly the same</text:span> as <text:span text:style-name="Strong_20_Emphasis"><text:span text:style-name="Emphasis">autovalue</text:span></text:span> (due to the multiplicator being <text:span text:style-name="Strong_20_Emphasis">1</text:span>). <text:line-break/><text:line-break/></text:p>
        </text:list-item>
        <text:list-item>
          <text:p text:style-name="List_20_1_Content_Last">...sending an IRIS value of <text:span text:style-name="Strong_20_Emphasis">255</text:span> (100 % of theoretical dmx range) from the lighting console leads to the final IRIS value being <text:span text:style-name="Strong_20_Emphasis">twice as big</text:span> as <text:span text:style-name="Strong_20_Emphasis"><text:span text:style-name="Emphasis">autovalue</text:span></text:span> (due to the multiplicator being <text:span text:style-name="Strong_20_Emphasis">2</text:span>).</text:p>
        </text:list-item>
      </text:list>
      <text:h text:style-name="Heading_20_5" text:outline-level="5"><text:bookmark-start text:name="__RefHeading___option_2property_auto_6m_use_full_channel_range_is_disabled_7"/><text:bookmark-start text:name="option_2property_auto_6m_use_full_channel_range_is_disabled"/>Option 2: Property "Auto 6M Use Full Channel Range" is disabled:<text:bookmark-end text:name="__RefHeading___option_2property_auto_6m_use_full_channel_range_is_disabled_7"/><text:bookmark-end text:name="option_2property_auto_6m_use_full_channel_range_is_disabled"/></text:h>
      <text:p text:style-name="Text_20_body">Let <text:span text:style-name="Strong_20_Emphasis"><text:span text:style-name="Emphasis">autovalue</text:span></text:span> be the value calculated based on autofunctions/smart zoom and <text:span text:style-name="Emphasis"><text:span text:style-name="Strong_20_Emphasis">consolevalue</text:span></text:span> the one received from the console on the fixture's input universe. Furthermore, let <text:span text:style-name="Emphasis"><text:span text:style-name="Strong_20_Emphasis">dmxmin</text:span></text:span> and <text:span text:style-name="Emphasis"><text:span text:style-name="Strong_20_Emphasis">dmxmax</text:span></text:span> be the dmx limits <text:a xlink:type="simple" xlink:href="https://manual.zactrack.com/doku.php?id=manual:create_fixture_type" text:style-name="Internet_20_link" text:visited-style-name="Visited_20_Internet_20_Link">as specified in the fixture's fixture type</text:a>. Then the final channel value <text:span text:style-name="Emphasis"><text:span text:style-name="Strong_20_Emphasis">finalvalue</text:span></text:span> is calculated by using the following formula:</text:p>
      <text:p text:style-name="Preformatted_20_Text">multiplicator = 2 * ((console_value - dmx_min) / (dmx_max - dmx_min))<text:line-break/>final_value = auto_value * multiplicator</text:p>
      <text:p text:style-name="Text_20_body">For example, consider a fixture with an <text:span text:style-name="Strong_20_Emphasis">8-bit</text:span> IRIS channel (theoretical DMX values of <text:span text:style-name="Strong_20_Emphasis">0-255</text:span>), but a limited dmx range <text:a xlink:type="simple" xlink:href="https://manual.zactrack.com/doku.php?id=manual:create_fixture_type" text:style-name="Internet_20_link" text:visited-style-name="Visited_20_Internet_20_Link">defined in its fixture type</text:a> (e.g. DMX values of <text:span text:style-name="Strong_20_Emphasis">0-131</text:span>). With Auto 6M mode active...</text:p>
      <text:list text:style-name="List_20_1" text:continue-numbering="false">
        <text:list-item>
          <text:p text:style-name="List_20_1_Content_First">...sending an IRIS value of <text:span text:style-name="Strong_20_Emphasis">0</text:span> (0 % of limited dmx range) from the lighting console leads to the final DIMMER value being <text:span text:style-name="Strong_20_Emphasis">0</text:span>, regardless of autofunctions or other factors (due to the multiplicator being <text:span text:style-name="Strong_20_Emphasis">0</text:span> as well). <text:line-break/><text:line-break/></text:p>
        </text:list-item>
        <text:list-item>
          <text:p text:style-name="List_20_1_Content">...sending an IRIS value of <text:span text:style-name="Strong_20_Emphasis">65</text:span> (50 % of limited dmx range) from the lighting console leads to the final IRIS value being <text:span text:style-name="Strong_20_Emphasis">exactly the same</text:span> as <text:span text:style-name="Strong_20_Emphasis"><text:span text:style-name="Emphasis">autovalue</text:span></text:span> (due to the multiplicator being <text:span text:style-name="Strong_20_Emphasis">1</text:span>). <text:line-break/><text:line-break/></text:p>
        </text:list-item>
        <text:list-item>
          <text:p text:style-name="List_20_1_Content">...sending an IRIS value of <text:span text:style-name="Strong_20_Emphasis">131</text:span> (100 % of limited dmx range) from the lighting console leads to the final IRIS value being <text:span text:style-name="Strong_20_Emphasis">twice as big</text:span> as <text:span text:style-name="Strong_20_Emphasis"><text:span text:style-name="Emphasis">autovalue</text:span></text:span> (due to the multiplicator being <text:span text:style-name="Strong_20_Emphasis">2</text:span>). <text:line-break/><text:line-break/></text:p>
        </text:list-item>
        <text:list-item>
          <text:p text:style-name="List_20_1_Content_Last">...sending an IRIS value of <text:span text:style-name="Strong_20_Emphasis">255</text:span> (195 % of limited dmx range) from the lighting console leads to the final IRIS value being <text:span text:style-name="Strong_20_Emphasis">almost four times as big</text:span> as <text:span text:style-name="Strong_20_Emphasis"><text:span text:style-name="Emphasis">autovalue</text:span></text:span> (due to the multiplicator being <text:span text:style-name="Strong_20_Emphasis">3.9</text:span>).
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ini:merge_modes</dc:title>
  </office:meta>
</office:document-meta>
</file>