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:quick_setup"/><text:bookmark-start text:name="__RefHeading___quick_setup_1"/><text:bookmark-start text:name="quick_setup"/>QUICK SETUP<text:bookmark-end text:name="__RefHeading___quick_setup_1"/><text:bookmark-end text:name="quick_setup"/></text:h>
      <text:p text:style-name="Text_20_body">For the tracking itself, only 5 steps are necessary to have a fully functional tracking system!</text:p>
      <text:p text:style-name="Text_20_body">Please follow this process to setup the zactrack MINI system</text:p>
      <text:list text:style-name="List_20_1" text:continue-numbering="false">
        <text:list-item>
          <text:p text:style-name="List_20_1_Content_First"><text:a xlink:type="simple" xlink:href="https://manual.zactrack.com/doku.php?id=mini:mount" text:style-name="Internet_20_link" text:visited-style-name="Visited_20_Internet_20_Link">MOUNT</text:a></text:p>
        </text:list-item>
        <text:list-item>
          <text:p text:style-name="List_20_1_Content"><text:a xlink:type="simple" xlink:href="https://manual.zactrack.com/doku.php?id=mini:discovery" text:style-name="Internet_20_link" text:visited-style-name="Visited_20_Internet_20_Link">DISCOVERY</text:a></text:p>
        </text:list-item>
        <text:list-item>
          <text:p text:style-name="List_20_1_Content"><text:a xlink:type="simple" xlink:href="https://manual.zactrack.com/doku.php?id=mini:measure" text:style-name="Internet_20_link" text:visited-style-name="Visited_20_Internet_20_Link">MEASURE</text:a></text:p>
        </text:list-item>
        <text:list-item>
          <text:p text:style-name="List_20_1_Content"><text:a xlink:type="simple" xlink:href="https://manual.zactrack.com/doku.php?id=mini:align" text:style-name="Internet_20_link" text:visited-style-name="Visited_20_Internet_20_Link">ALIGN</text:a></text:p>
        </text:list-item>
        <text:list-item>
          <text:p text:style-name="List_20_1_Content_Last"><text:a xlink:type="simple" xlink:href="https://manual.zactrack.com/doku.php?id=smart:follow" text:style-name="Internet_20_link" text:visited-style-name="Visited_20_Internet_20_Link">FOL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quick_setup</dc:title>
  </office:meta>
</office:document-meta>
</file>