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340a27b585e9f734a0f4044ae15139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menu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Go to Show Editor in the zactrack 3 APP</text:p>
        </text:list-item>
        <text:list-item>
          <text:p text:style-name="List_20_1_Content_Last">Tap on <draw:frame draw:style-name="media" draw:name="menu Legend" text:anchor-type="as-char" draw:z-index="0" svg:width="0.92604166666667cm"><draw:text-box><text:p text:style-name="legendcenter"><draw:frame draw:style-name="media" draw:name="menu" text:anchor-type="as-char" draw:z-index="0" svg:width="0.92604166666667cm" svg:height="0.74250187687688cm"><draw:image xlink:href="Pictures/8340a27b585e9f734a0f4044ae15139f.webp" xlink:type="simple" xlink:show="embed" xlink:actuate="onLoad"/></draw:frame>menu</text:p></draw:text-box></draw:frame> in the top right corner to open the menu</text:p>
        </text:list-item>
      </text:list>
      <text:p text:style-name="Text_20_body"><draw:frame draw:style-name="mediaright" draw:name="1" text:anchor-type="paragraph" draw:z-index="1" svg:width="5.2916666666667cm" svg:height="5.2916666666667cm"><draw:image xlink:href="/app/dokuwiki/data/media/manual/options2.jp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manual.zactrack.com/doku.php?id=manual:new_show" text:style-name="Internet_20_link" text:visited-style-name="Visited_20_Internet_20_Link">New Show</text:a></text:p>
        </text:list-item>
        <text:list-item>
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</text:list-item>
        <text:list-item>
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</text:list-item>
        <text:list-item>
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</text:list-item>
        <text:list-item>
          <text:p text:style-name="List_20_1_Content"><text:a xlink:type="simple" xlink:href="https://manual.zactrack.com/doku.php?id=manual:system_settings" text:style-name="Internet_20_link" text:visited-style-name="Visited_20_Internet_20_Link">System Settings</text:a></text:p>
          <text:list text:style-name="List_20_1">
            <text:list-item>
              <text:p text:style-name="List_20_1_Content"><text:a xlink:type="simple" xlink:href="https://manual.zactrack.com/doku.php?id=manual:advanced_settings" text:style-name="Internet_20_link" text:visited-style-name="Visited_20_Internet_20_Link">Advanced Settings</text:a></text:p>
            </text:list-item>
          </text:list>
        </text:list-item>
        <text:list-item>
          <text:p text:style-name="List_20_1_Content"><text:a xlink:type="simple" xlink:href="https://manual.zactrack.com/doku.php?id=manual:info" text:style-name="Internet_20_link" text:visited-style-name="Visited_20_Internet_20_Link">Info</text:a></text:p>
        </text:list-item>
        <text:list-item>
          <text:p text:style-name="List_20_1_Content"><text:a xlink:type="simple" xlink:href="https://manual.zactrack.com/doku.php?id=manual:menu_tracking_server" text:style-name="Internet_20_link" text:visited-style-name="Visited_20_Internet_20_Link">Tracking Server</text:a></text:p>
        </text:list-item>
        <text:list-item>
          <text:p text:style-name="List_20_1_Content_Last"><text:a xlink:type="simple" xlink:href="https://manual.zactrack.com/doku.php?id=manual:manual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menu</dc:title>
  </office:meta>
</office:document-meta>
</file>