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validate_points"/><text:bookmark-start text:name="__RefHeading___validate_points_1"/><text:bookmark-start text:name="validate_points"/>Validate Points<text:bookmark-end text:name="__RefHeading___validate_points_1"/><text:bookmark-end text:name="validate_points"/></text:h>
      <text:p text:style-name="Text_20_body">This function calculates the position of a target you are aiming at with your measuring tool. <text:line-break/></text:p>
      <text:list text:style-name="Numbering_20_1" text:continue-numbering="false">
        <text:list-item>
          <text:p text:style-name="Numbering_20_1_Content_First"> <text:a xlink:type="simple" xlink:href="https://manual.zactrack.com/doku.php?id=manual:set_up_the_leica_disto" text:style-name="Internet_20_link" text:visited-style-name="Visited_20_Internet_20_Link">Set up the LEICA Disto S910</text:a> <text:line-break/><text:line-break/></text:p>
        </text:list-item>
        <text:list-item>
          <text:p text:style-name="Numbering_20_1_Content"> Go to Show Editor and tap <text:span text:style-name="Source_20_Text">Validate</text:span> in the Points Section <text:line-break/><text:line-break/></text:p>
        </text:list-item>
        <text:list-item>
          <text:p text:style-name="Numbering_20_1_Content"> Tap <text:span text:style-name="Source_20_Text">Disto</text:span> and aim the laser on the the target you want to validate <text:line-break/><text:line-break/></text:p>
        </text:list-item>
        <text:list-item>
          <text:p text:style-name="Numbering_20_1_Content"> Tap <text:span text:style-name="Source_20_Text">Measure</text:span> <text:line-break/><text:span text:style-name="Strong_20_Emphasis"><text:span text:style-name="Emphasis">Note: Tablet will BEEP after successful measurement and calculate the coordinates of the target automatically </text:span></text:span> <text:line-break/><text:line-break/></text:p>
        </text:list-item>
        <text:list-item>
          <text:p text:style-name="Numbering_20_1_Content_Last"> Tap <text:span text:style-name="Source_20_Text"> Done</text:span> to finish this process <text:line-break/><text:line-break/></text:p>
        </text:list-item>
      </text:list>
      <text:p text:style-name="Text_20_body"><text:line-break/></text:p>
      <text:p text:style-name="Horizontal_20_Line"/>
      <text:h text:style-name="Heading_20_4" text:outline-level="4"><text:bookmark-start text:name="__RefHeading___related_topics_2"/><text:bookmark-start text:name="related_topics"/>RELATED TOPICS<text:bookmark-end text:name="__RefHeading___related_topics_2"/><text:bookmark-end text:name="related_topics"/></text:h>
      <text:list text:style-name="List_20_1" text:continue-numbering="false">
        <text:list-item>
          <text:p text:style-name="List_20_1_Content_First"> <text:a xlink:type="simple" xlink:href="https://manual.zactrack.com/doku.php?id=manual:define_origin" text:style-name="Internet_20_link" text:visited-style-name="Visited_20_Internet_20_Link">Define origin on stage</text:a></text:p>
        </text:list-item>
        <text:list-item/>
        <text:list-item>
          <text:p text:style-name="List_20_1_Content_Last"> <text:a xlink:type="simple" xlink:href="https://manual.zactrack.com/doku.php?id=manual:measure_points" text:style-name="Internet_20_link" text:visited-style-name="Visited_20_Internet_20_Link">Measure Poi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validate_points</dc:title>
  </office:meta>
</office:document-meta>
</file>