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points"/><text:bookmark-start text:name="__RefHeading___points_1"/><text:bookmark-start text:name="points"/>Points<text:bookmark-end text:name="__RefHeading___points_1"/><text:bookmark-end text:name="points"/></text:h>
      <text:p text:style-name="Text_20_body">This section describes how to measure specific points.
Add and measure all anchors and calibration points.<text:line-break/><text:line-break/>
<draw:frame draw:style-name="mediacenter" draw:name="0" text:anchor-type="paragraph" draw:z-index="0" svg:width="15.875cm" svg:height="15.875cm"><draw:image xlink:href="/app/dokuwiki/data/media/wiki/pointsov.png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points</dc:title>
  </office:meta>
</office:document-meta>
</file>